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gr1" style:family="graphic">
      <style:graphic-properties svg:stroke-width="1cm" svg:stroke-color="#000000" draw:marker-start-width="3.35cm" draw:marker-end-width="3.35cm" draw:textarea-horizontal-align="center" draw:textarea-vertical-align="middle" fo:padding-top="0.499cm" fo:padding-bottom="0.499cm" fo:padding-left="0.499cm" fo:padding-right="0.4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name="Forma1" draw:style-name="gr1" draw:text-style-name="P1" svg:x1="4.126cm" svg:y1="-1.502cm" svg:x2="4.126cm" svg:y2="7.501cm"><text:p/></draw:line><draw:line text:anchor-type="paragraph" draw:z-index="1" draw:name="Forma1" draw:style-name="gr1" draw:text-style-name="P1" svg:x1="4.126cm" svg:y1="8.5cm" svg:x2="4.126cm" svg:y2="18.501cm"><text:p/></draw:line><draw:line text:anchor-type="paragraph" draw:z-index="2" draw:name="Forma1" draw:style-name="gr1" draw:text-style-name="P2" svg:x1="9.626cm" svg:y1="-1.501cm" svg:x2="9.626cm" svg:y2="7.5cm"><text:p/></draw:line><draw:line text:anchor-type="paragraph" draw:z-index="3" draw:name="Forma1" draw:style-name="gr1" draw:text-style-name="P1" svg:x1="15.127cm" svg:y1="-1.502cm" svg:x2="15.127cm" svg:y2="7.501cm"><text:p/></draw:line><draw:line text:anchor-type="paragraph" draw:z-index="4" draw:name="Forma1" draw:style-name="gr1" draw:text-style-name="P2" svg:x1="20.627cm" svg:y1="-1.501cm" svg:x2="20.627cm" svg:y2="7.5cm"><text:p/></draw:line><draw:line text:anchor-type="paragraph" draw:z-index="5" draw:name="Forma1" draw:style-name="gr1" draw:text-style-name="P2" svg:x1="26.128cm" svg:y1="-1.501cm" svg:x2="26.128cm" svg:y2="7.5cm"><text:p/></draw:line><draw:line text:anchor-type="paragraph" draw:z-index="6" draw:name="Forma1" draw:style-name="gr1" draw:text-style-name="P1" svg:x1="9.626cm" svg:y1="8.5cm" svg:x2="9.626cm" svg:y2="18.501cm"><text:p/></draw:line><draw:line text:anchor-type="paragraph" draw:z-index="7" draw:name="Forma1" draw:style-name="gr1" draw:text-style-name="P1" svg:x1="15.127cm" svg:y1="8.5cm" svg:x2="15.127cm" svg:y2="18.501cm"><text:p/></draw:line><draw:line text:anchor-type="paragraph" draw:z-index="8" draw:name="Forma1" draw:style-name="gr1" draw:text-style-name="P1" svg:x1="20.627cm" svg:y1="8.5cm" svg:x2="20.627cm" svg:y2="18.501cm"><text:p/></draw:line><draw:line text:anchor-type="paragraph" draw:z-index="9" draw:name="Forma1" draw:style-name="gr1" draw:text-style-name="P1" svg:x1="26.128cm" svg:y1="8.5cm" svg:x2="26.128cm" svg:y2="18.50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044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12:41:20.663033000</meta:creation-date>
    <dc:date>2017-02-19T12:48:44.828073000</dc:date>
    <meta:editing-duration>PT7M23S</meta:editing-duration>
    <meta:editing-cycles>3</meta:editing-cycles>
    <meta:generator>LibreOffice/5.2.3.3$MacOSX_X86_64 LibreOffice_project/d54a8868f08a7b39642414cf2c8ef2f228f780cf</meta:generator>
    <meta:print-date>2017-02-19T12:47:48.171524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