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  <style:paragraph-properties fo:text-align="center"/>
    </style:style>
    <style:style style:name="gr1" style:family="graphic">
      <style:graphic-properties draw:stroke="none" svg:stroke-color="#000000" draw:fill="none" draw:fill-color="#ffffff" fo:min-height="0.71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3cm" draw:marker-start-width="0.801cm" draw:marker-end-width="0.801cm" draw:fill-color="#ffffff" draw:textarea-horizontal-align="justify" draw:textarea-vertical-align="middle" draw:auto-grow-height="false" fo:min-height="3.187cm" fo:min-width="3.163cm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width="0.3cm" draw:marker-start-width="0.801cm" draw:marker-end-width="0.801cm" draw:fill-color="#ffffff" draw:textarea-horizontal-align="justify" draw:textarea-vertical-align="middle" draw:auto-grow-height="false" fo:min-height="3.089cm" fo:min-width="3.064cm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a 1" draw:style-name="gr3" draw:text-style-name="P2" svg:width="4.889cm" svg:height="4.927cm" svg:x="0.42cm" svg:y="2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a 2" draw:style-name="gr3" draw:text-style-name="P2" svg:width="4.889cm" svg:height="4.927cm" svg:x="0.228cm" svg:y="7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a 3" draw:style-name="gr3" draw:text-style-name="P2" svg:width="4.889cm" svg:height="4.927cm" svg:x="0.187cm" svg:y="12.2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a 4" draw:style-name="gr2" draw:text-style-name="P2" svg:width="4.889cm" svg:height="4.927cm" svg:x="5.075cm" svg:y="12.3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a 5" draw:style-name="gr2" draw:text-style-name="P2" svg:width="4.889cm" svg:height="4.927cm" svg:x="10.192cm" svg:y="12.3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a 6" draw:style-name="gr2" draw:text-style-name="P2" svg:width="4.889cm" svg:height="4.927cm" svg:x="15.079cm" svg:y="12.3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a 7" draw:style-name="gr2" draw:text-style-name="P2" svg:width="4.889cm" svg:height="4.927cm" svg:x="0.187cm" svg:y="12.2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a 8" draw:style-name="gr2" draw:text-style-name="P2" svg:width="4.889cm" svg:height="4.927cm" svg:x="19.967cm" svg:y="12.3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a 9" draw:style-name="gr2" draw:text-style-name="P2" svg:width="4.889cm" svg:height="4.927cm" svg:x="20.149cm" svg:y="7.1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a 10" draw:style-name="gr2" draw:text-style-name="P2" svg:width="4.889cm" svg:height="4.927cm" svg:x="20.264cm" svg:y="2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a 11" draw:style-name="gr2" draw:text-style-name="P2" svg:width="4.889cm" svg:height="4.927cm" svg:x="5.304cm" svg:y="7.3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a 12" draw:style-name="gr2" draw:text-style-name="P2" svg:width="4.889cm" svg:height="4.927cm" svg:x="10.192cm" svg:y="7.3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a 13" draw:style-name="gr2" draw:text-style-name="P2" svg:width="4.889cm" svg:height="4.927cm" svg:x="15.079cm" svg:y="7.1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a 14" draw:style-name="gr2" draw:text-style-name="P2" svg:width="4.889cm" svg:height="4.927cm" svg:x="5.502cm" svg:y="2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a 15" draw:style-name="gr2" draw:text-style-name="P2" svg:width="4.889cm" svg:height="4.927cm" svg:x="10.389cm" svg:y="2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a 16" draw:style-name="gr2" draw:text-style-name="P2" svg:width="4.889cm" svg:height="4.927cm" svg:x="15.261cm" svg:y="2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6" draw:name="Marco de texto 1" draw:style-name="gr1" draw:text-style-name="P1" svg:width="7.958cm" svg:height="0.712cm" svg:x="19.741cm" svg:y="18.288cm"><draw:text-box><text:p>Descargado de www.oscarabilleira.com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16T11:12:56.391102070</meta:creation-date>
    <meta:print-date>2022-11-16T11:16:39.372186910</meta:print-date>
    <dc:date>2022-11-16T11:21:16.163642262</dc:date>
    <meta:editing-duration>PT8M1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3.4.2$MacOSX_AARCH64 LibreOffice_project/728fec16bd5f605073805c3c9e7c4212a0120dc5</meta:generator>
  </office:meta>
</office:document-meta>
</file>